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r- Nachname<text:tab/><text:tab/><text:tab/><text:tab/><text:tab/><text:tab/><text:tab/>Ort, am 18.05.2015</text:p>
      <text:p text:style-name="P1">Straße</text:p>
      <text:p text:style-name="P1">PLZ Ort</text:p>
      <text:p text:style-name="P1">Telefon: </text:p>
      <text:p text:style-name="P1">E-Mail: </text:p>
      <text:p text:style-name="P1"/>
      <text:p text:style-name="P1"/>
      <text:p text:style-name="P1">Firmenname</text:p>
      <text:p text:style-name="P1">Personalabteilung</text:p>
      <text:p text:style-name="P1">z.Hd. </text:p>
      <text:p text:style-name="P1">Straße</text:p>
      <text:p text:style-name="P1">PLZ Ort </text:p>
      <text:p text:style-name="P1"/>
      <text:p text:style-name="P1"/>
      <text:p text:style-name="P1"/>
      <text:p text:style-name="P1">Bewerbung für ein Betriebspraktikum/ Job Fit in Rosenheim</text:p>
      <text:p text:style-name="P1"/>
      <text:p text:style-name="P1"/>
      <text:p text:style-name="P1">Sehr geehrter Herr,</text:p>
      <text:p text:style-name="P1"/>
      <text:p text:style-name="P1">mit großem Interesse habe ich auf der Job Fit in Rosenheim am 16.05.2015 erfahren, dass Ihr Unternehmen die Möglichkeit für ein Betriebspraktikum bietet. Um ein solches bewerbe ich mich hiermit bei Ihnen.</text:p>
      <text:p text:style-name="P1"/>
      <text:p text:style-name="P1"/>
      <text:p text:style-name="P1"/>
      <text:p text:style-name="P1"/>
      <text:p text:style-name="P1">Ich würde mich sehr über eine positive Antwort von Ihnen freuen und verbleibe</text:p>
      <text:p text:style-name="P1"/>
      <text:p text:style-name="P1">mit freundlichen Grüßen</text:p>
      <text:p text:style-name="P1"/>
      <text:p text:style-name="P1"/>
      <text:p text:style-name="P1"/>
      <text:p text:style-name="P1">Vor- Nachn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ke Strömel</meta:initial-creator>
    <meta:creation-date>2015-05-18T21:23:06.48</meta:creation-date>
    <meta:generator>OpenOffice/4.1.1$Win32 OpenOffice.org_project/411m6$Build-9775</meta:generator>
    <dc:date>2016-05-15T18:17:55.73</dc:date>
    <dc:creator>Silke Strömel</dc:creator>
    <meta:editing-duration>PT21M34S</meta:editing-duration>
    <meta:editing-cycles>3</meta:editing-cycles>
    <meta:document-statistic meta:table-count="0" meta:image-count="0" meta:object-count="0" meta:page-count="1" meta:paragraph-count="16" meta:word-count="77" meta:character-count="508"/>
  </office:meta>
</office:document-meta>
</file>